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 style:list-style-name="L1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2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AŻNE</text:p>
      <text:p text:style-name="P1">Gminny Ośrodek Pomocy Społecznej w Turobinie informuje, </text:p>
      <text:p text:style-name="P2">że w Remizie OPS w Załawczu wydawana będzie żywność </text:p>
      <text:p text:style-name="P2">w ramach Programu Pomoc Żywnościowa 2014-2017 </text:p>
      <text:p text:style-name="P5">w godzinach od 9.00 do 14.00</text:p>
      <text:p text:style-name="P3"><text:s/><text:span text:style-name="T1">dnia 9 listopada 2017 dla miejscowości:</text:span> </text:p>
      <text:list xml:id="list2663153008152502165" text:style-name="L1">
        <text:list-item>
          <text:p text:style-name="P6">Załawcze</text:p>
        </text:list-item>
        <text:list-item>
          <text:p text:style-name="P6">Zagroble</text:p>
        </text:list-item>
        <text:list-item>
          <text:p text:style-name="P6">Żurawie</text:p>
        </text:list-item>
        <text:list-item>
          <text:p text:style-name="P6">Gaj Czernięciński</text:p>
        </text:list-item>
        <text:list-item>
          <text:p text:style-name="P6">Wólka Czernięcińska </text:p>
        </text:list-item>
        <text:list-item>
          <text:p text:style-name="P6">Zabłocie</text:p>
        </text:list-item>
        <text:list-item>
          <text:p text:style-name="P6">Nowa Wieś</text:p>
        </text:list-item>
        <text:list-item>
          <text:p text:style-name="P6">Czernięcin Poduchowny</text:p>
        </text:list-item>
        <text:list-item>
          <text:p text:style-name="P6">Czernięcin Główny</text:p>
        </text:list-item>
        <text:list-item>
          <text:p text:style-name="P6">Rokitów </text:p>
        </text:list-item>
        <text:list-item>
          <text:p text:style-name="P6">Olszanka</text:p>
        </text:list-item>
      </text:list>
      <text:p text:style-name="P3"><text:s/><text:span text:style-name="T1">dnia 10 listopada 2017 dla miejscowości :</text:span></text:p>
      <text:list xml:id="list5562282051656758814" text:style-name="L2">
        <text:list-item>
          <text:p text:style-name="P7">Gródki Pierwsze</text:p>
        </text:list-item>
        <text:list-item>
          <text:p text:style-name="P7">Gródki Drugie</text:p>
        </text:list-item>
        <text:list-item>
          <text:p text:style-name="P7">Huta Turobińska</text:p>
        </text:list-item>
        <text:list-item>
          <text:p text:style-name="P7">Tokary</text:p>
        </text:list-item>
        <text:list-item>
          <text:p text:style-name="P7">Tarnawa Kolonia </text:p>
        </text:list-item>
        <text:list-item>
          <text:p text:style-name="P7">Tarnawa Duża</text:p>
        </text:list-item>
        <text:list-item>
          <text:p text:style-name="P7">Tarnawa Mała</text:p>
        </text:list-item>
        <text:list-item>
          <text:p text:style-name="P7">Żabno</text:p>
        </text:list-item>
        <text:list-item>
          <text:p text:style-name="P7">Żabno Kolonia</text:p>
        </text:list-item>
        <text:list-item>
          <text:p text:style-name="P7">Guzówka Kolonia</text:p>
        </text:list-item>
        <text:list-item>
          <text:p text:style-name="P7">Elizówka</text:p>
        </text:list-item>
        <text:list-item>
          <text:p text:style-name="P7">Przedmieście Szczebrzeszyńskie</text:p>
        </text:list-item>
        <text:list-item>
          <text:p text:style-name="P7">Turob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8:05:10.31</meta:creation-date>
    <meta:print-date>2017-10-23T10:13:30.87</meta:print-date>
    <dc:date>2017-10-23T10:15:03.39</dc:date>
    <meta:editing-duration>PT8M1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31" meta:word-count="104" meta:character-count="622"/>
  </office:meta>
</office:document-meta>
</file>