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Times New Roman CE"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P4" style:parent-style-name="Standard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Times New Roman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 CE" fo:font-size="8pt" style:font-size-asian="8pt" style:font-size-complex="8pt"/>
    </style:style>
    <style:style style:name="T7" style:parent-style-name="Domyślnaczcionkaakapitu" style:family="text">
      <style:text-properties style:font-name="Times New Roman CE" fo:font-size="8pt" style:font-size-asian="8pt" style:font-size-complex="8pt"/>
    </style:style>
    <style:style style:name="T8" style:parent-style-name="Domyślnaczcionkaakapitu" style:family="text">
      <style:text-properties style:font-name="Times New Roman CE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justify" fo:margin-bottom="0.1388in" fo:line-height="115%"/>
    </style:style>
    <style:style style:name="T10" style:parent-style-name="Domyślnaczcionkaakapitu" style:family="text">
      <style:text-properties style:font-name="Times New Roman" fo:font-size="8pt" style:font-size-asian="8pt" style:font-size-complex="8pt" fo:language="en" fo:country="US"/>
    </style:style>
    <style:style style:name="T11" style:parent-style-name="Domyślnaczcionkaakapitu" style:family="text">
      <style:text-properties style:font-name="Times New Roman CE" fo:font-size="8pt" style:font-size-asian="8pt" style:font-size-complex="8pt"/>
    </style:style>
    <style:style style:name="T12" style:parent-style-name="Domyślnaczcionkaakapitu" style:family="text">
      <style:text-properties style:font-name="Times New Roman CE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 CE" fo:color="#0000FF" fo:font-size="8pt" style:font-size-asian="8pt" style:font-size-complex="8pt"/>
    </style:style>
    <style:style style:name="P14" style:parent-style-name="Standard" style:family="paragraph">
      <style:paragraph-properties fo:text-align="justify" fo:margin-bottom="0.1388in"/>
      <style:text-properties style:font-name="Times New Roman" fo:color="#000000" fo:font-size="8pt" style:font-size-asian="8pt" style:font-size-complex="8pt" fo:language="en" fo:country="US"/>
    </style:style>
    <style:style style:name="P15" style:parent-style-name="Standard" style:family="paragraph">
      <style:paragraph-properties fo:text-align="justify" fo:margin-bottom="0.1388in"/>
    </style:style>
    <style:style style:name="T1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17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18" style:parent-style-name="Standard" style:family="paragraph">
      <style:paragraph-properties fo:text-align="justify" fo:margin-bottom="0.1388in"/>
    </style:style>
    <style:style style:name="T19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20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23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24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25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28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29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33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34" style:parent-style-name="Standard" style:family="paragraph">
      <style:paragraph-properties fo:text-align="justify" fo:margin-bottom="0.1388in"/>
    </style:style>
    <style:style style:name="T35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36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38" style:parent-style-name="Standard" style:family="paragraph">
      <style:paragraph-properties fo:text-align="justify" fo:margin-bottom="0.1388in" fo:line-height="115%"/>
    </style:style>
    <style:style style:name="T39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40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44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45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4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49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50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53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54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55" style:parent-style-name="Standard" style:family="paragraph">
      <style:paragraph-properties fo:text-align="justify" fo:margin-bottom="0.1388in" fo:line-height="115%"/>
    </style:style>
    <style:style style:name="T5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57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58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61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62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65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6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1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75" style:parent-style-name="Standard" style:family="paragraph">
      <style:paragraph-properties fo:text-align="justify" fo:margin-bottom="0.1388in" fo:line-height="115%"/>
    </style:style>
    <style:style style:name="T7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7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78" style:parent-style-name="Standard" style:family="paragraph">
      <style:paragraph-properties fo:text-align="justify" fo:margin-bottom="0.1388in" fo:line-height="115%"/>
    </style:style>
    <style:style style:name="T79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80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81" style:parent-style-name="Standard" style:family="paragraph">
      <style:paragraph-properties fo:text-align="justify" fo:margin-bottom="0.1388in" fo:line-height="115%"/>
    </style:style>
    <style:style style:name="T82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83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84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85" style:parent-style-name="Standard" style:family="paragraph">
      <style:paragraph-properties fo:text-align="justify" fo:margin-bottom="0.1388in" fo:line-height="115%"/>
    </style:style>
    <style:style style:name="T8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87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88" style:parent-style-name="Standard" style:family="paragraph">
      <style:paragraph-properties fo:text-align="justify" fo:margin-bottom="0.1388in" fo:line-height="115%"/>
      <style:text-properties style:font-name="Times New Roman" fo:color="#000000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89" style:parent-style-name="Standard" style:family="paragraph">
      <style:paragraph-properties fo:text-align="justify" fo:margin-bottom="0.1388in" fo:line-height="115%" fo:text-indent="-0.25in"/>
    </style:style>
    <style:style style:name="T90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91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T92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93" style:parent-style-name="Standard" style:family="paragraph">
      <style:paragraph-properties fo:text-align="justify" fo:margin-bottom="0.1388in" fo:line-height="115%" fo:text-indent="-0.25in"/>
      <style:text-properties style:font-name="Times New Roman" fo:color="#000000" fo:font-size="8pt" style:font-size-asian="8pt" style:font-size-complex="8pt" fo:language="en" fo:country="US"/>
    </style:style>
    <style:style style:name="P94" style:parent-style-name="Standard" style:family="paragraph">
      <style:paragraph-properties fo:text-align="justify" fo:margin-bottom="0.1388in" fo:line-height="115%" fo:text-indent="-0.25in"/>
    </style:style>
    <style:style style:name="T95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96" style:parent-style-name="Domyślnaczcionkaakapitu" style:family="text">
      <style:text-properties style:font-name="Times New Roman CE" fo:color="#000000"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K</text:span><text:span text:style-name="T3">lauzula informacyjna</text:span></text:p>
      <text:p text:style-name="P4"><text:span text:style-name="T5">Przetwarzanie danych osobowych wnioskodawcy lub beneficjenta<text:s/></text:span><text:span text:style-name="T6">świadczenia wraz z danymi członków rodziny w związku udzieleniem pomocy w formie dodatku osłonowego –</text:span><text:span text:style-name="T7"><text:s/></text:span><text:span text:style-name="T8">obowiązek informacyjny z art. 13 RODO;</text:span></text:p>
      <text:p text:style-name="P9"><text:span text:style-name="T10">Administratorem Danych Osobowych jest Gminny O</text:span><text:span text:style-name="T11">środek Pomocy Społecznej w Turobinie, adres: ul. Rynek 4, 23-465 Turobin, kontakt: 84 6833417 e-mail:<text:s/></text:span><text:a xlink:href="mailto:gops@turobin.pl" office:target-frame-name="_top" xlink:show="replace">gops@turobin.pl</text:a><text:span text:style-name="T12"><text:s text:c="2"/></text:span><text:span text:style-name="T13"><text:s/></text:span></text:p>
      <text:p text:style-name="P14">Administrator wyznacza Inspektora Ochrony Danych. <text:s/></text:p>
      <text:p text:style-name="P15"><text:span text:style-name="T16">Administrator przetwarza dane osobowe w celu realizacji jego zada</text:span><text:span text:style-name="T17">ń statutowych tj. zadań związanych z udzielaniem świadczeń rodzinnych.</text:span></text:p>
      <text:p text:style-name="P18"><text:span text:style-name="T19">Podstawy prawne przetwarzania danych osobowych przez Administratora to:<text:s/></text:span><text:span text:style-name="T20"><text:tab/></text:span><text:span text:style-name="T21"><text:line-break/></text:span><text:span text:style-name="T22">a)<text:s/></text:span><text:span text:style-name="T23">wype</text:span><text:span text:style-name="T24">łnienie obowiązku prawnego ciążącego na Administratorze – art. 6 ust. 1 lit. c i art. 9 ust. 2 lit. b RODO.<text:s/></text:span><text:span text:style-name="T25"><text:tab/></text:span><text:span text:style-name="T26"><text:line-break/></text:span><text:span text:style-name="T27">b) o ile jest niezb</text:span><text:span text:style-name="T28">ędne do wykonywania zadania realizowanego w interesie publicznym – art. 6 ust. 1 lit. e RODO<text:s/></text:span><text:span text:style-name="T29"><text:tab/></text:span><text:span text:style-name="T30"><text:line-break/></text:span><text:span text:style-name="T31">c) o ile jest niezb</text:span><text:span text:style-name="T32">ędne do o</text:span><text:span text:style-name="T33">chrony żywotnych interesów osoby – art. 6 ust 1 lit. d i art. 9 ust. 2 lit. c RODO</text:span></text:p>
      <text:p text:style-name="P34"><text:span text:style-name="T35">Administrator mo</text:span><text:span text:style-name="T36">że przekazać dane osobowe jedynie uprawnionym z mocy prawa organom czy podmiotom i tylko w dopuszczalnym prawnie zakresie w tym Ministrowi Rodziny, Pracy i<text:s/></text:span><text:span text:style-name="T37">Polityki Społecznej.</text:span></text:p>
      <text:p text:style-name="P38"><text:span text:style-name="T39">Administrator b</text:span><text:span text:style-name="T40">ędzie przetwarzał dane osobowe przez:<text:s/></text:span><text:span text:style-name="T41"><text:tab/></text:span><text:span text:style-name="T42"><text:line-break/></text:span><text:span text:style-name="T43">a) dla przetwarzania w zwi</text:span><text:span text:style-name="T44">ązku z obowiązkiem prawnym – przez okres wynikający z właściwych przepisów dziedzinowych i z uwagi na odpowiadającą danym kategorię archiwalną<text:s/></text:span><text:span text:style-name="T45"><text:tab/></text:span><text:span text:style-name="T46"><text:line-break/></text:span><text:span text:style-name="T47">b) dla pr</text:span><text:span text:style-name="T48">zetwarzania w zwi</text:span><text:span text:style-name="T49">ązku wykonywania zadania realizowanego w interesie publicznym przez czas wynikający z realizacji tego zadania<text:s/></text:span><text:span text:style-name="T50"><text:tab/></text:span><text:span text:style-name="T51"><text:line-break/></text:span><text:span text:style-name="T52">c) dla przetwarzania w zwi</text:span><text:span text:style-name="T53">ązku z ochroną żywotnych interesów osoby – przez czas wynikający z zapewnieniem ochrony tych interesó</text:span><text:span text:style-name="T54">w</text:span></text:p>
      <text:p text:style-name="P55"><text:span text:style-name="T56">Ka</text:span><text:span text:style-name="T57">żdej osobie, której dane są przetwarzane przysługują następujące prawa:<text:s/></text:span><text:span text:style-name="T58"><text:tab/></text:span><text:span text:style-name="T59"><text:line-break/></text:span><text:span text:style-name="T60">- do dost</text:span><text:span text:style-name="T61">ępu do swoich danych,<text:s/></text:span><text:span text:style-name="T62"><text:tab/></text:span><text:span text:style-name="T63"><text:line-break/></text:span><text:span text:style-name="T64">- do sprostowania swoich danych,<text:s/></text:span><text:span text:style-name="T65"><text:tab/></text:span><text:span text:style-name="T66"><text:line-break/></text:span><text:span text:style-name="T67">- do ograniczenia przetwarzania swoich danych,<text:s/></text:span><text:span text:style-name="T68"><text:tab/></text:span><text:span text:style-name="T69"><text:line-break/></text:span><text:span text:style-name="T70">- do wniesienia skargi do organu nadzorczego,<text:s/></text:span><text:span text:style-name="T71"><text:tab/></text:span><text:span text:style-name="T72"><text:line-break/></text:span><text:span text:style-name="T73">- dla przetwa</text:span><text:span text:style-name="T74">rzania dot. Wykonywania zadania publicznego dodatkowo do wniesienia sprzeciwu</text:span></text:p>
      <text:p text:style-name="P75"><text:span text:style-name="T76">Dane osobowe nie b</text:span><text:span text:style-name="T77">ędą wykorzystywane do zautomatyzowanego podejmowania decyzji ani do profilowania.</text:span></text:p>
      <text:p text:style-name="P78"><text:span text:style-name="T79">Dane osobowe nie b</text:span><text:span text:style-name="T80">ędą przetwarzane poza UE.</text:span></text:p>
      <text:p text:style-name="P81"><text:span text:style-name="T82">Podanie danych osobowych przetwarz</text:span><text:span text:style-name="T83">anych z obowi</text:span><text:span text:style-name="T84">ązku prawnego Administratora jest obligatoryjne.</text:span></text:p>
      <text:p text:style-name="P85"><text:span text:style-name="T86">Brak podania wymaganych danych uniemo</text:span><text:span text:style-name="T87">żliwi realizację procesu dot. przyznawania świadczenia.</text:span></text:p>
      <text:p text:style-name="P88">Podstawy prawne:</text:p>
      <text:p text:style-name="P89"><text:span text:style-name="T90">Rozporz</text:span><text:span text:style-name="T91">ądzenie Parlamentu Europejskiego i Rady (UE) 2016/679 z dnia 27 kwietnia 2016</text:span><text:span text:style-name="T92"><text:s/>r. w sprawie ochrony osób fizycznych w związku z przetwarzaniem danych osobowych i w sprawie swobodnego przepływu takich danych oraz uchylenia dyrektywy 95/46/WE (ogólne rozporządzenie o ochronie danych)</text:span></text:p>
      <text:p text:style-name="P93">Ustawa z dnia 10 maja 2018 r. o ochronie danych osobowych</text:p>
      <text:p text:style-name="P94"><text:span text:style-name="T95">W</text:span><text:span text:style-name="T96">łaściwe przepisy dot. dodatku osłonowego i innych, do przestrzegania których zobowiązany jest Administrator.</text:span></text:p>
      <text:p text:style-name="Standard"><text:a xlink:href="mailto:gops@turobin.pl" office:target-frame-name="_top" xlink:show="replace"/></text:p>
      <text:p text:style-name="P97"/>
      <text:p text:style-name="P98"/>
      <text:p text:style-name="P99"><text:tab/><text:tab/><text:tab/><text:tab/><text:tab/><text:tab/><text:tab/>…..............................................................................................................</text:p>
      <text:p text:style-name="Standard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14T10:59:00Z</meta:creation-date>
    <dc:date>2022-01-14T10:59:00Z</dc:date>
    <meta:print-date>2022-01-14T10:5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35" meta:character-count="3041" meta:row-count="21" meta:non-whitespace-character-count="2612"/>
  </office:meta>
</office:document-meta>
</file>